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1.4048in"/>
    </style:style>
    <style:style style:name="TableColumn8" style:family="table-column">
      <style:table-column-properties style:column-width="0.678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5576in"/>
    </style:style>
    <style:style style:name="Table3" style:family="table">
      <style:table-properties style:width="7.0881in" fo:margin-left="-0.1222in" table:align="lef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 fo:text-indent="0.25in"/>
      <style:text-properties style:font-name="標楷體" style:font-name-asian="標楷體" style:font-size-complex="12pt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text-indent="0.0833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64" style:family="table-row">
      <style:table-row-properties style:min-row-height="0.3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3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4.66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7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break-before="page" fo:text-align="center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8937in"/>
    </style:style>
    <style:style style:name="TableColumn103" style:family="table-column">
      <style:table-column-properties style:column-width="1.4659in"/>
    </style:style>
    <style:style style:name="TableColumn104" style:family="table-column">
      <style:table-column-properties style:column-width="0.8201in"/>
    </style:style>
    <style:style style:name="TableColumn105" style:family="table-column">
      <style:table-column-properties style:column-width="2.034in"/>
    </style:style>
    <style:style style:name="TableColumn106" style:family="table-column">
      <style:table-column-properties style:column-width="1.4722in"/>
    </style:style>
    <style:style style:name="Table101" style:family="table">
      <style:table-properties style:width="6.6861in" fo:margin-left="0in" table:align="left"/>
    </style:style>
    <style:style style:name="TableRow107" style:family="table-row">
      <style:table-row-properties style:min-row-height="0.4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 fo:text-indent="0.003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min-row-height="0.46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28" style:family="table-row">
      <style:table-row-properties style:min-row-height="0.48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 fo:text-indent="0.2083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end" fo:line-height="0.3333in"/>
      <style:text-properties style:font-name="標楷體" style:font-name-asian="標楷體" style:font-size-complex="12pt"/>
    </style:style>
    <style:style style:name="TableRow138" style:family="table-row">
      <style:table-row-properties style:min-row-height="0.39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3" style:family="table-row">
      <style:table-row-properties style:min-row-height="0.4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min-row-height="3.071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TableRow153" style:family="table-row">
      <style:table-row-properties style:min-row-height="3.84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醫務管理學系學生實習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 <text:s/>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日期<text:s/></text:p>
          </table:table-cell>
          <table:covered-table-cell/>
          <table:table-cell table:style-name="TableCell22">
            <text:p text:style-name="P23">年 <text:s text:c="2"/>月 <text:s text:c="2"/>日</text:p>
          </table:table-cell>
        </table:table-row>
        <table:table-row table:style-name="TableRow24">
          <table:table-cell table:style-name="TableCell25">
            <text:p text:style-name="P26">實習課程</text:p>
          </table:table-cell>
          <table:table-cell table:style-name="TableCell27" table:number-columns-spanned="3">
            <text:p text:style-name="P28">大學部</text:p>
            <text:p text:style-name="P29"><text:span text:style-name="T30"></text:span><text:span text:style-name="T31">國內實習1、</text:span><text:span text:style-name="T32"></text:span><text:span text:style-name="T33">國際實習1</text:span><text:span text:style-name="T34">(4周)</text:span><text:span text:style-name="T35"><text:line-break/></text:span><text:span text:style-name="T36"><text:s/></text:span><text:span text:style-name="T37"></text:span><text:span text:style-name="T38">國內實習2</text:span><text:span text:style-name="T39">、</text:span><text:span text:style-name="T40"></text:span><text:span text:style-name="T41">國際實習2</text:span><text:span text:style-name="T42">(8周)</text:span><text:span text:style-name="T43"><text:line-break/></text:span><text:span text:style-name="T44"><text:s/></text:span><text:span text:style-name="T45"></text:span><text:span text:style-name="T46">校外實習</text:span><text:span text:style-name="T47">(10周)</text:span></text:p>
            <text:p text:style-name="P48"><text:span text:style-name="T49">碩士班<text:s/></text:span><text:span text:style-name="T50"></text:span><text:span text:style-name="T51">專案</text:span><text:span text:style-name="T52">管理</text:span><text:span text:style-name="T53">實作</text:span><text:span text:style-name="T54">(8周)</text:span></text:p>
          </table:table-cell>
          <table:covered-table-cell/>
          <table:covered-table-cell/>
          <table:table-cell table:style-name="TableCell55" table:number-columns-spanned="3">
            <text:p text:style-name="P56">連絡電話：</text:p>
            <text:p text:style-name="P57">Email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實習機構單位</text:p>
          </table:table-cell>
          <table:table-cell table:style-name="TableCell62" table:number-columns-spanned="6">
            <text:p text:style-name="P63">志願序：1. <text:s text:c="14"/><text:s/>2. <text:s text:c="17"/>3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機構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機構聯絡人</text:p>
          </table:table-cell>
          <table:table-cell table:style-name="TableCell72" table:number-columns-spanned="6">
            <text:p text:style-name="P73"><text:span text:style-name="T74">姓名： <text:s text:c="14"/>職稱： <text:s text:c="16"/></text:span><text:span text:style-name="T75">電話：</text:span><text:span text:style-name="T76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目的與計劃</text:p>
          </table:table-cell>
          <table:table-cell table:style-name="TableCell80" table:number-columns-spanned="6">
            <text:p text:style-name="P81">(請簡述選擇該機構之原因、實習計劃及預期學習效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核</text:p>
          </table:table-cell>
          <table:table-cell table:style-name="TableCell85" table:number-columns-spanned="2">
            <text:p text:style-name="P86">系主任：</text:p>
          </table:table-cell>
          <table:covered-table-cell/>
          <table:table-cell table:style-name="TableCell87" table:number-columns-spanned="2">
            <text:p text:style-name="P88">輔導老師：</text:p>
          </table:table-cell>
          <table:covered-table-cell/>
          <table:table-cell table:style-name="TableCell89" table:number-columns-spanned="2">
            <text:p text:style-name="P90">申請人：</text:p>
          </table:table-cell>
          <table:covered-table-cell/>
        </table:table-row>
      </table:table>
      <text:p text:style-name="P91">說明：請於實習前三個月填妥本表並經輔導老師簽名後，連同大學或研究所歷年成績單正本向系辦公室提出申請。</text:p>
      <text:soft-page-break/>
      <text:p text:style-name="P92"><text:span text:style-name="T93">醫務管理學系實習</text:span><text:span text:style-name="T94">計劃</text:span><text:span text:style-name="T95">表</text:span><text:span text:style-name="T96">—</text:span><text:span text:style-name="T97">(</text:span><text:span text:style-name="T98">括弧內請填實習</text:span><text:span text:style-name="T99">機構</text:span><text:span text:style-name="T100">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 <text:s/>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科 <text:s/>系</text:p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>相 <text:s text:c="3"/>片</text:p>
          </table:table-cell>
        </table:table-row>
        <table:table-row table:style-name="TableRow118">
          <table:table-cell table:style-name="TableCell119">
            <text:p text:style-name="P120">姓 <text:s/>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年 <text:s/>級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學期成績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實習期間</text:p>
          </table:table-cell>
          <table:table-cell table:style-name="TableCell135">
            <text:p text:style-name="P136">年 月 <text:s/>日至 <text:s/>年 <text:s/>月 <text:s/>日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聯絡方式</text:p>
          </table:table-cell>
          <table:table-cell table:style-name="TableCell141" table:number-columns-spanned="4">
            <text:p text:style-name="P142">Email:<text:s text:c="39"/>手機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實習機構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自我介紹</text:p>
          </table:table-cell>
          <table:table-cell table:style-name="TableCell151" table:number-columns-spanned="4">
            <text:p text:style-name="P152">(專長、興趣、相關工讀經驗…等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實習目的與計劃</text:p>
          </table:table-cell>
          <table:table-cell table:style-name="TableCell156" table:number-columns-spanned="4">
            <text:p text:style-name="P157">(請簡述本次實習目的、學習之項目與期望)</text:p>
          </table:table-cell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務管理學系實習課程概況</dc:title>
    <dc:description/>
    <dc:subject/>
    <meta:initial-creator>醫務管理學系</meta:initial-creator>
    <dc:creator>RA-37</dc:creator>
    <meta:creation-date>2023-12-28T03:18:00Z</meta:creation-date>
    <dc:date>2023-12-28T03:18:00Z</dc:date>
    <meta:print-date>2006-04-24T05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