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5125in"/>
    </style:style>
    <style:style style:name="TableColumn7" style:family="table-column">
      <style:table-column-properties style:column-width="0.1763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0.3972in"/>
    </style:style>
    <style:style style:name="TableColumn11" style:family="table-column">
      <style:table-column-properties style:column-width="1.6736in"/>
    </style:style>
    <style:style style:name="Table3" style:family="table">
      <style:table-properties style:width="6.8875in" fo:margin-left="0in" table:align="left"/>
    </style:style>
    <style:style style:name="TableRow12" style:family="table-row">
      <style:table-row-properties style:min-row-height="0.35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 fo:text-indent="0.25in"/>
      <style:text-properties style:font-name="標楷體" style:font-name-asian="標楷體" style:font-size-complex="12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 fo:text-indent="0.0833in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 fo:text-indent="0.0833in"/>
    </style:style>
    <style:style style:name="T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3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3333in" fo:text-indent="0.0833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5.039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8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margin-left="0.6895in" fo:text-indent="-0.1895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break-before="page" fo:text-align="center" fo:margin-left="0.5in" fo:text-indent="-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0.9083in"/>
    </style:style>
    <style:style style:name="TableColumn89" style:family="table-column">
      <style:table-column-properties style:column-width="1.5in"/>
    </style:style>
    <style:style style:name="TableColumn90" style:family="table-column">
      <style:table-column-properties style:column-width="0.8333in"/>
    </style:style>
    <style:style style:name="TableColumn91" style:family="table-column">
      <style:table-column-properties style:column-width="2in"/>
    </style:style>
    <style:style style:name="TableColumn92" style:family="table-column">
      <style:table-column-properties style:column-width="1.5756in"/>
    </style:style>
    <style:style style:name="Table87" style:family="table">
      <style:table-properties style:width="6.8173in" fo:margin-left="0in" table:align="left"/>
    </style:style>
    <style:style style:name="TableRow93" style:family="table-row">
      <style:table-row-properties style:min-row-height="0.4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333in" fo:text-indent="0.0034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04" style:family="table-row">
      <style:table-row-properties style:min-row-height="0.497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min-row-height="0.491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 fo:text-indent="0.20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end" fo:line-height="0.3333in"/>
      <style:text-properties style:font-name="標楷體" style:font-name-asian="標楷體" style:font-size-complex="12pt"/>
    </style:style>
    <style:style style:name="TableRow124" style:family="table-row">
      <style:table-row-properties style:min-row-height="2.482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min-row-height="5.239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醫務管理學系學生海外醫院實習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2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 <text:s/>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申請日期<text:s/></text:p>
          </table:table-cell>
          <table:covered-table-cell/>
          <table:table-cell table:style-name="TableCell23">
            <text:p text:style-name="P24">年 <text:s text:c="2"/>月 <text:s text:c="2"/>日</text:p>
          </table:table-cell>
        </table:table-row>
        <table:table-row table:style-name="TableRow25">
          <table:table-cell table:style-name="TableCell26">
            <text:p text:style-name="P27">選修課程</text:p>
          </table:table-cell>
          <table:table-cell table:style-name="TableCell28" table:number-columns-spanned="4">
            <text:p text:style-name="P29"><text:span text:style-name="T30"></text:span><text:span text:style-name="T31">專案實作 <text:s/></text:span><text:span text:style-name="T32"><text:s/></text:span><text:span text:style-name="T33"></text:span><text:span text:style-name="T34">校外實習</text:span><text:span text:style-name="T35"><text:s/></text:span><text:span text:style-name="T36"><text:s text:c="2"/></text:span><text:span text:style-name="T37"></text:span><text:span text:style-name="T38">專案管理實作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連絡電話：</text:p>
            <text:p text:style-name="P41">Email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機構名稱</text:p>
          </table:table-cell>
          <table:table-cell table:style-name="TableCell45" table:number-columns-spanned="7">
            <text:p text:style-name="P46"><text:span text:style-name="T47"></text:span><text:span text:style-name="T48"><text:s/>廈門長庚醫院 <text:s text:c="2"/></text:span><text:span text:style-name="T49"></text:span><text:span text:style-name="T50">北京清華長庚醫院</text:span><text:span text:style-name="T51"><text:s text:c="3"/></text:span><text:span text:style-name="T52"></text:span><text:span text:style-name="T53">其他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更改申請機構</text:p>
          </table:table-cell>
          <table:table-cell table:style-name="TableCell57" table:number-columns-spanned="7">
            <text:p text:style-name="P58">若申請之實習機構未獲錄取，願意改申請另一家實習機構</text:p>
            <text:p text:style-name="P59"><text:span text:style-name="T60"></text:span><text:span text:style-name="T61">願意 <text:s text:c="11"/></text:span><text:span text:style-name="T62"></text:span><text:span text:style-name="T63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習目的與計劃</text:p>
          </table:table-cell>
          <table:table-cell table:style-name="TableCell67" table:number-columns-spanned="7">
            <text:p text:style-name="P68">(請簡述選擇該機構之原因、實習計劃及預期學習效益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審核</text:p>
          </table:table-cell>
          <table:table-cell table:style-name="TableCell72" table:number-columns-spanned="2">
            <text:p text:style-name="P73">實習委員會：</text:p>
          </table:table-cell>
          <table:covered-table-cell/>
          <table:table-cell table:style-name="TableCell74" table:number-columns-spanned="3">
            <text:p text:style-name="P75">輔導老師：</text:p>
          </table:table-cell>
          <table:covered-table-cell/>
          <table:covered-table-cell/>
          <table:table-cell table:style-name="TableCell76" table:number-columns-spanned="2">
            <text:p text:style-name="P77">申請人：</text:p>
          </table:table-cell>
          <table:covered-table-cell/>
        </table:table-row>
      </table:table>
      <text:p text:style-name="P78">說明：1.專案實作(2學分），實習期間為暑假，共8週，限大三以上學生申請；<text:line-break/>校外實習(4學分)，實習期間為大四下學期；研究所學生應選修專案管理實作(0學分)，實習期間為暑假，共8週。</text:p>
      <text:p text:style-name="P79">2.申請暑假實習者，請於3月9日前，申請下學期實習者，請於10月30日前，填寫實習申請單並經輔導老師簽名後，連同大學或研究所成績單正本向系辦公室提出申請。</text:p>
      <text:soft-page-break/>
      <text:p text:style-name="P80"><text:span text:style-name="T81">醫務管理學系實習</text:span><text:span text:style-name="T82">計劃</text:span><text:span text:style-name="T83">表</text:span><text:span text:style-name="T84">—</text:span><text:span text:style-name="T85">海</text:span><text:span text:style-name="T86">外醫療機構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學 <text:s/>校</text:p>
          </table:table-cell>
          <table:table-cell table:style-name="TableCell96">
            <text:p text:style-name="P97"/>
          </table:table-cell>
          <table:table-cell table:style-name="TableCell98">
            <text:p text:style-name="P99">系/所</text:p>
          </table:table-cell>
          <table:table-cell table:style-name="TableCell100">
            <text:p text:style-name="P101"/>
          </table:table-cell>
          <table:table-cell table:style-name="TableCell102" table:number-rows-spanned="3">
            <text:p text:style-name="P103">相 <text:s text:c="3"/>片</text:p>
          </table:table-cell>
        </table:table-row>
        <table:table-row table:style-name="TableRow104">
          <table:table-cell table:style-name="TableCell105">
            <text:p text:style-name="P106">姓 <text:s/>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年 <text:s/>級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學期成績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實習期間</text:p>
          </table:table-cell>
          <table:table-cell table:style-name="TableCell121">
            <text:p text:style-name="P122">年 月 <text:s/>日至 <text:s/>年 <text:s/>月 <text:s/>日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簡要自我介紹</text:p>
          </table:table-cell>
          <table:table-cell table:style-name="TableCell127" table:number-columns-spanned="4">
            <text:p text:style-name="P128">(專長、興趣、相關工讀經驗…等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目的與計劃</text:p>
          </table:table-cell>
          <table:table-cell table:style-name="TableCell132" table:number-columns-spanned="4">
            <text:p text:style-name="P133">(請簡述本次實習目的、欲學習之項目與期望)</text:p>
          </table:table-cell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務管理學系實習課程概況</dc:title>
    <dc:subject/>
    <meta:initial-creator>醫務管理學系</meta:initial-creator>
    <dc:creator>yinyin</dc:creator>
    <meta:creation-date>2019-01-31T07:14:00Z</meta:creation-date>
    <dc:date>2019-01-31T07:14:00Z</dc:date>
    <meta:print-date>2006-04-24T05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